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Tahoma" fo:font-size="10pt" fo:font-style="italic" officeooo:paragraph-rsid="000e3693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Tahoma" fo:font-size="10pt" fo:font-style="italic" officeooo:rsid="000e3693" officeooo:paragraph-rsid="000e3693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Standard">
      <style:text-properties style:font-name="Tahoma" officeooo:paragraph-rsid="000e3693"/>
    </style:style>
    <style:style style:name="P7" style:family="paragraph" style:parent-style-name="Standard">
      <style:text-properties style:font-name="Tahoma" officeooo:rsid="000e3693"/>
    </style:style>
    <style:style style:name="P8" style:family="paragraph" style:parent-style-name="Standard">
      <style:text-properties style:font-name="Tahoma" fo:font-size="11pt" style:font-size-asian="11pt" style:font-size-complex="11pt"/>
    </style:style>
    <style:style style:name="P9" style:family="paragraph" style:parent-style-name="Standard">
      <style:text-properties style:font-name="Tahoma" fo:font-weight="bold" style:font-weight-asian="bold" style:font-weight-complex="bold"/>
    </style:style>
    <style:style style:name="P10" style:family="paragraph" style:parent-style-name="Standard">
      <style:text-properties style:font-name="Tahoma" fo:font-weight="bold" officeooo:paragraph-rsid="000e3693" style:font-weight-asian="bold" style:font-weight-complex="bold"/>
    </style:style>
    <style:style style:name="T1" style:family="text">
      <style:text-properties officeooo:rsid="000e3693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itre complet : ...</text:p>
      <text:p text:style-name="P2">Titre du document avec éventuellement un numéro de version v*, s'il s'agit d'un site dédié, indiquer "Site" avant l'adresse</text:p>
      <text:p text:style-name="P2"/>
      <text:p text:style-name="P9">Auteur·es + commentaire éventuel : ...</text:p>
      <text:p text:style-name="P2">Indication des auteur·es si disponible (Anonyme si cela semble un choix de ne pas le diffuser, inconnues autrement) + un commentaire éventuel (statut associatif, nature/spécialité d'un collectif, etc.)</text:p>
      <text:p text:style-name="P1"/>
      <text:p text:style-name="P9">Date : ...</text:p>
      <text:p text:style-name="P2">année / mois + année ; période (ex 2010-2022) en cas de mises à jour / travail continu ; si le document ne peut pas être précisément daté mais que la décennie est connue ne pas hésiter à l'indiquer via une étoile : 201*.</text:p>
      <text:p text:style-name="P2"/>
      <text:p text:style-name="P10">Type de document et indication sur sa disponibilité : ...</text:p>
      <text:p text:style-name="P3"><text:span text:style-name="T1">O</text:span>ù le trouve<text:span text:style-name="T1">r, etc. ex : Il s'agit d'un article académique diffusé sur le site de son autrice : https://www....</text:span></text:p>
      <text:p text:style-name="P6"><text:s/></text:p>
      <text:p text:style-name="P10">Analyse, éléments d'information sur le texte (intérêts, limites, choix, pertinence…<text:span text:style-name="T1">) : ……..</text:span></text:p>
      <text:p text:style-name="P4">Il s’agit ici du court texte de présentation au public de la ressource, ne pas hésiter à lire les autres notices pour se donner une idée</text:p>
      <text:p text:style-name="P6"/>
      <text:p text:style-name="P6"><text:s/></text:p>
      <text:p text:style-name="P10">Catégorie générale : <text:span text:style-name="T1">Ne garder que la catégorie pertinente / supprimer les autres</text:span></text:p>
      <text:p text:style-name="P8">0. Sitographie générale : https://www.lacoalition.fr/Sitographie-generale-ADJN</text:p>
      <text:p text:style-name="P8">1. Sécurité de l’information en général et modélisation de la menace</text:p>
      <text:p text:style-name="P8">2. Connaissance juridique sur la surveillance</text:p>
      <text:p text:style-name="P8">3. Connaissances sur les acteurs de la répression</text:p>
      <text:p text:style-name="P8">4. Autodéfense numérique : sécurité informatique, protection technique de l’information, outils et pratiques pour l’utilisation des outils</text:p>
      <text:p text:style-name="P8">5. Autodéfense juridique : face à la police, face à la justice, droits et procédures pénales et administratives, pratiques collectives</text:p>
      <text:p text:style-name="P7"/>
      <text:p text:style-name="P1"/>
      <text:p text:style-name="P9">Etiquettage : <text:span text:style-name="T1">ne garder que les étiquettes pertinentes / supprimer les autres</text:span></text:p>
      <text:p text:style-name="P5">En cas de doute sur le sens des étiquettes quelques éléments supplémentaires sont disponibles entre parenthèses ici : https://www.lacoalition.fr/Bibliographie-sitographie-commentee-sur-les-pratiques-d-autodefense-juridique Il s'agit autrement de cocher toutes les étiquettes qui semblent correspondre ou être évoquées / traitées par le document.</text:p>
      <text:p text:style-name="P5"/>
      <text:p text:style-name="P9">Langue </text:p>
      <text:section text:style-name="Sect1" text:name="edit-submitted-new-1653397165586-new-1653402775746-new-1653402597414">
        <text:p text:style-name="P1">français </text:p>
        <text:p text:style-name="P1">anglais </text:p>
        <text:p text:style-name="P1">autre </text:p>
      </text:section>
      <text:p text:style-name="P9"/>
      <text:p text:style-name="P9">Branche </text:p>
      <text:section text:style-name="Sect1" text:name="edit-submitted-new-1653397165586-new-1653402816810">
        <text:p text:style-name="P1">Juridique </text:p>
        <text:p text:style-name="P1">Numérique </text:p>
        <text:p text:style-name="P6">Autre </text:p>
      </text:section>
      <text:p text:style-name="P9"/>
      <text:p text:style-name="P9">Champ d'application </text:p>
      <text:section text:style-name="Sect1" text:name="edit-submitted-new-1653397165586-new-1653402869584">
        <text:p text:style-name="P1">échelle individuelle </text:p>
        <text:p text:style-name="P1">échelle collective </text:p>
        <text:p text:style-name="P1"><text:soft-page-break/>France </text:p>
        <text:p text:style-name="P1">Europe </text:p>
        <text:p text:style-name="P1">international </text:p>
      </text:section>
      <text:p text:style-name="P1"><text:span text:style-name="T2"/></text:p>
      <text:p text:style-name="P1"><text:span text:style-name="T2">Type de document </text:span></text:p>
      <text:section text:style-name="Sect1" text:name="edit-submitted-new-1653397165586-new-1653402929493">
        <text:p text:style-name="P1">documentation sur les outils </text:p>
        <text:p text:style-name="P1">tutoriels/pédagogie </text:p>
        <text:p text:style-name="P1">pratiques-méthodes </text:p>
        <text:p text:style-name="P1">expériences </text:p>
        <text:p text:style-name="P1">analyse </text:p>
        <text:p text:style-name="P1">théorie </text:p>
        <text:p text:style-name="P1">stratégie </text:p>
        <text:p text:style-name="P1">histoire </text:p>
      </text:section>
      <text:p text:style-name="P1"><text:span text:style-name="T2"/></text:p>
      <text:p text:style-name="P1"><text:span text:style-name="T2">acteurs de la répression concernés </text:span></text:p>
      <text:section text:style-name="Sect1" text:name="edit-submitted-new-1653397165586-new-1653402994472">
        <text:p text:style-name="P1">forces de l'ordre </text:p>
        <text:p text:style-name="P1">justice </text:p>
        <text:p text:style-name="P1">pénitencier-prison </text:p>
      </text:section>
      <text:p text:style-name="P1"><text:span text:style-name="T2"/></text:p>
      <text:p text:style-name="P1"><text:span text:style-name="T2">Cadres répressifs concernés</text:span> </text:p>
      <text:section text:style-name="Sect1" text:name="edit-submitted-new-1653397165586-new-1653403079186">
        <text:p text:style-name="P1">violences policières </text:p>
        <text:p text:style-name="P1">armes </text:p>
        <text:p text:style-name="P1">copwatch </text:p>
        <text:p text:style-name="P1">manifestation </text:p>
        <text:p text:style-name="P1">médic </text:p>
      </text:section>
      <text:p text:style-name="P1"><text:span text:style-name="T2"/></text:p>
      <text:p text:style-name="P1"><text:span text:style-name="T2">Elements de procédure pénale en jeu </text:span></text:p>
      <text:section text:style-name="Sect1" text:name="edit-submitted-new-1653397165586-new-1653403135142">
        <text:p text:style-name="P1">garde à vue </text:p>
        <text:p text:style-name="P1">perquisition </text:p>
        <text:p text:style-name="P1">contrôle policier </text:p>
        <text:p text:style-name="P1">fouille </text:p>
        <text:p text:style-name="P1">contrôle et vérification d’identité </text:p>
        <text:p text:style-name="P1">ADN </text:p>
        <text:p text:style-name="P1">arrestation </text:p>
        <text:p text:style-name="P1">détention-enfermement </text:p>
        <text:p text:style-name="P1">procédure pénale </text:p>
        <text:p text:style-name="P1">avocat </text:p>
        <text:p text:style-name="P1">antiterrorisme </text:p>
      </text:section>
      <text:p text:style-name="P1">Confidentialité </text:p>
      <text:section text:style-name="Sect1" text:name="edit-submitted-new-1653397165586-new-1653403296534">
        <text:p text:style-name="P1">communication </text:p>
        <text:p text:style-name="P1">confidentialité </text:p>
        <text:p text:style-name="P1">chiffrement </text:p>
        <text:p text:style-name="P1">données de connexions </text:p>
      </text:section>
      <text:p text:style-name="P1">Surveillance </text:p>
      <text:section text:style-name="Sect1" text:name="edit-submitted-new-1653397165586-new-1653403343551">
        <text:p text:style-name="P1">renseignement </text:p>
        <text:p text:style-name="P1">fichage </text:p>
        <text:p text:style-name="P1">surveillance privée </text:p>
        <text:p text:style-name="P1">vidéosurveillance </text:p>
        <text:p text:style-name="P1">reconnaissance faciale </text:p>
        <text:p text:style-name="P1">algorithme </text:p>
        <text:p text:style-name="P1"><text:soft-page-break/>écoute </text:p>
        <text:p text:style-name="P1">intrusion </text:p>
        <text:p text:style-name="P1">filature </text:p>
        <text:p text:style-name="P1">fuite de données </text:p>
      </text:section>
      <text:p text:style-name="P1"/>
      <text:p text:style-name="P9">Commentaire supplémentaire sur la notice proposée 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5:05:59.990000000</meta:creation-date>
    <dc:date>2022-06-29T15:16:01.604000000</dc:date>
    <meta:editing-duration>PT10M3S</meta:editing-duration>
    <meta:editing-cycles>1</meta:editing-cycles>
    <meta:document-statistic meta:table-count="0" meta:image-count="0" meta:object-count="0" meta:page-count="3" meta:paragraph-count="83" meta:word-count="405" meta:character-count="2952" meta:non-whitespace-character-count="2565"/>
    <meta:generator>LibreOffice/7.3.2.2$Windows_X86_64 LibreOffice_project/49f2b1bff42cfccbd8f788c8dc32c1c309559be0</meta:generator>
  </office:meta>
</office:document-meta>
</file>